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13 woningen,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roonermeer Noord</text:span>: het bouwen van 13 woningen, het plaatsen van erfafscheidingen en het aanleggen van uitritten </text:p>
            <text:p text:style-name="common-al"> Datum ontvangst: 25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13 woningen, Vroonermeer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92</meta:user-defined>
    <meta:user-defined meta:name="OVERHEIDop.GmbID/DC.identifier">gmb-2015-11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338 517947</meta:user-defined>
    <meta:user-defined meta:name="OVERHEIDop.versieInformatie"/>
  </office:meta>
</office:document-meta>
</file>