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21 (kavel V-10): vergunning bouw woning (OV 20150415/20235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november 2015</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8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8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esterbuorren 21 (kavel V-10): vergunning bouw woning (OV 20150415/20235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87</meta:user-defined>
    <meta:user-defined meta:name="OVERHEIDop.GmbID/DC.identifier">gmb-2015-1118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42</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467 545818</meta:user-defined>
    <meta:user-defined meta:name="OVERHEIDop.versieInformatie"/>
  </office:meta>
</office:document-meta>
</file>