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ilderen van kozijnen (voorkant) en het plaatsen van een logo aan het pand, Kennemersingel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C17</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Kennemersingel 17 Alkmaar:</text:span> het schilderen van kozijnen (voorkant) en het plaatsen van een logo aan het pand </text:p>
            <text:p text:style-name="common-al"> Datum einde bezwaartermijn: 0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8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8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8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schilderen van kozijnen (voorkant) en het plaatsen van een logo aan het pand, Kennemersingel 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86</meta:user-defined>
    <meta:user-defined meta:name="OVERHEIDop.GmbID/DC.identifier">gmb-2015-111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C 17</meta:user-defined>
    <meta:user-defined meta:name="OVERHEIDop.woonplaats">Alkmaar</meta:user-defined>
    <meta:user-defined meta:name="OVERHEIDop.straatnaam">Kennemer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18 516202</meta:user-defined>
    <meta:user-defined meta:name="OVERHEIDop.versieInformatie"/>
  </office:meta>
</office:document-meta>
</file>