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4 appartementen, Oterlekerweg 2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0</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0 Stompetoren:</text:span> het bouwen van 14 appartementen.   </text:p>
            <text:p text:style-name="common-al">Datum einde beroepstermijn: 7 januar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8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4 appartementen, Oterlekerweg 20,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83</meta:user-defined>
    <meta:user-defined meta:name="OVERHEIDop.GmbID/DC.identifier">gmb-2015-111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20</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28 514129</meta:user-defined>
    <meta:user-defined meta:name="OVERHEIDop.versieInformatie"/>
  </office:meta>
</office:document-meta>
</file>