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l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evende kerststal </text:p>
            <text:p text:style-name="common-al">
            <text:span text:style-name="nadrukvet">Locatie: Molenweg 1</text:span>
          </text:p>
            <text:p text:style-name="common-al">Datum: 24 december 2015</text:p>
            <text:p text:style-name="common-al">Starttijd: 17:00 t/m 21:00 uur</text:p>
            <text:p text:style-name="common-al">Dossiernummer: 2015-11-0128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88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ol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80</meta:user-defined>
    <meta:user-defined meta:name="OVERHEIDop.GmbID/DC.identifier">gmb-2015-1118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BG 6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062 440967</meta:user-defined>
    <meta:user-defined meta:name="OVERHEIDop.versieInformatie"/>
  </office:meta>
</office:document-meta>
</file>