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Carnaval Leutekum, viering carnaval in de binnenstad en houden van een carnavalsoptocht,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Carnaval Leutekum voor het vieren van carnaval, met muziek en spelen,  op straat en in een tent, in de binnenstad in de periode van 11 tot en met 17 februari 2015; vergunning verleend voor het houden van een carnavalsoptocht in de stad op 14 februari 2015. Tijdens de optocht zijn diverse wegen afgesloten.</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1188</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8</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8</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Carnaval Leutekum, viering carnaval in de binnenstad en houden van een carnavalsoptocht,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188</meta:user-defined>
    <meta:user-defined meta:name="OVERHEIDop.GmbID/DC.identifier">gmb-2015-11188</meta:user-defined>
    <meta:user-defined meta:name="OVERHEID.Gemeente/DC.creator">Doetinchem</meta:user-defined>
    <meta:user-defined meta:name="OVERHEID.TaxonomieBeleidsagenda/OVERHEID.category">Cultuur en recreatie | Recreatie</meta:user-defined>
    <meta:user-defined meta:name="OVERHEID.TaxonomieBeleidsagenda/OVERHEID.category">Openbare orde en veiligheid | Criminaliteit</meta:user-defined>
    <meta:user-defined meta:name="OVERHEIDop.referentienummer">14zk0359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4</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2-06</meta:user-defined>
    <meta:user-defined meta:name="OVERHEID.EPSG28992/DC.spatial">216979 442290</meta:user-defined>
    <meta:user-defined meta:name="OVERHEIDop.versieInformatie"/>
  </office:meta>
</office:document-meta>
</file>