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algeriet 13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0 november 2015)</text:p>
            <text:p text:style-name="common-al">Ingekomen aanvraag omgevingsvergunning, Galgeriet 13 te Monnickendam voor het vergroten van het schilddak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87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7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7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Galgeriet 13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879</meta:user-defined>
    <meta:user-defined meta:name="OVERHEIDop.GmbID/DC.identifier">gmb-2015-111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GC 13</meta:user-defined>
    <meta:user-defined meta:name="OVERHEIDop.woonplaats">Monnickendam</meta:user-defined>
    <meta:user-defined meta:name="OVERHEIDop.straatnaam">Galgerie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438 496781</meta:user-defined>
    <meta:user-defined meta:name="OVERHEIDop.versieInformatie"/>
  </office:meta>
</office:document-meta>
</file>