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5:</text:p>
            <text:p text:style-name="common-al">•<text:span text:style-name="nadrukvet"><text:span text:style-name="nadrukcur"> Schouwrooij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bouwen van een nieuw </text:span><text:span text:style-name="nadrukcur">gebouw</text:span><text:span text:style-name="nadrukcur"> voor het Groen Technisch Centrum ( Helicon)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8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uwrooij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69</meta:user-defined>
    <meta:user-defined meta:name="OVERHEIDop.GmbID/DC.identifier">gmb-2015-111869</meta:user-defined>
    <meta:user-defined meta:name="OVERHEID.TaxonomieBeleidsagenda/OVERHEID.category">Ruimte en infrastructuur | Organisatie en beleid</meta:user-defined>
    <meta:user-defined meta:name="DCTERMS.abstract">Aangevraagde omgevingsvergunning voor Schouwrooij 2: het bouwen van een nieuw gebouw voor het Groen Technisch Centrum ( Helicon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2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623 399544</meta:user-defined>
    <meta:user-defined meta:name="OVERHEIDop.versieInformatie"/>
  </office:meta>
</office:document-meta>
</file>