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het splitsen van een woning, Spoor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K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16 Alkmaar:</text:span> het legaliseren van het splitsen van een woning </text:p>
            <text:p text:style-name="common-al"> Datum einde bezwaartermijn: 01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et splitsen van een woning, Spoorstraat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68</meta:user-defined>
    <meta:user-defined meta:name="OVERHEIDop.GmbID/DC.identifier">gmb-2015-111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K 16</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47 516713</meta:user-defined>
    <meta:user-defined meta:name="OVERHEIDop.versieInformatie"/>
  </office:meta>
</office:document-meta>
</file>