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huis/schuur, H. Kuipers-Rietberg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E1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 Kuipers-Rietbergstraat 16 Alkmaar:</text:span> het plaatsen van een tuinhuis/schuur </text:p>
            <text:p text:style-name="common-al"> Datum einde bezwaartermijn: 01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6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uinhuis/schuur, H. Kuipers-Rietbergstraat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66</meta:user-defined>
    <meta:user-defined meta:name="OVERHEIDop.GmbID/DC.identifier">gmb-2015-111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E 14</meta:user-defined>
    <meta:user-defined meta:name="OVERHEIDop.woonplaats">Alkmaar</meta:user-defined>
    <meta:user-defined meta:name="OVERHEIDop.straatnaam">Helena Kuipers-Rietber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10 520175</meta:user-defined>
    <meta:user-defined meta:name="OVERHEIDop.versieInformatie"/>
  </office:meta>
</office:document-meta>
</file>