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populieren, openbaar plantsoen voor Frederik Hendriklaan 45-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NA</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Frederik Hendriklaan 45-47 Alkmaar:</text:span> het kappen van 5 populieren </text:p>
            <text:p text:style-name="common-al"> 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6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populieren, openbaar plantsoen voor Frederik Hendriklaan 45-4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60</meta:user-defined>
    <meta:user-defined meta:name="OVERHEIDop.GmbID/DC.identifier">gmb-2015-1118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NA 45</meta:user-defined>
    <meta:user-defined meta:name="OVERHEIDop.woonplaats">Alkmaar</meta:user-defined>
    <meta:user-defined meta:name="OVERHEIDop.straatnaam">Frederik Hendrik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31 514915</meta:user-defined>
    <meta:user-defined meta:name="OVERHEIDop.versieInformatie"/>
  </office:meta>
</office:document-meta>
</file>