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an de zijgevel ten behoeve van nieuw te plaatsen installatieonderdelen in het roostergebouw, op het terrein van de RWZI (Jan van Score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het terrein van de RWZI (Jan van Scorelkade) Alkmaar:</text:span> het uitbouwen van de zijgevel ten behoeve van nieuw te plaatsen installatieonderdelen in het roostergebouw  </text:p>
            <text:p text:style-name="common-al">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5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ouwen van de zijgevel ten behoeve van nieuw te plaatsen installatieonderdelen in het roostergebouw, op het terrein van de RWZI (Jan van Scorel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58</meta:user-defined>
    <meta:user-defined meta:name="OVERHEIDop.GmbID/DC.identifier">gmb-2015-111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Jan van Scor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68 517134</meta:user-defined>
    <meta:user-defined meta:name="OVERHEIDop.versieInformatie"/>
  </office:meta>
</office:document-meta>
</file>