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ubbelzijdige lichtmastreclame, Nieuwe Schermerweg lichtmast nr.4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Schermerweg lichtmast nr. 49 Alkmaar:</text:span> het plaatsen van een dubbelzijdige lichtmastreclame  </text:p>
            <text:p text:style-name="common-al">Datum einde bezwaartermijn: 01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85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5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5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ubbelzijdige lichtmastreclame, Nieuwe Schermerweg lichtmast nr.4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54</meta:user-defined>
    <meta:user-defined meta:name="OVERHEIDop.GmbID/DC.identifier">gmb-2015-1118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meta:user-defined>
    <meta:user-defined meta:name="OVERHEIDop.woonplaats">Alkmaar</meta:user-defined>
    <meta:user-defined meta:name="OVERHEIDop.straatnaam">Nieuwe Scherm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111 515850</meta:user-defined>
    <meta:user-defined meta:name="OVERHEIDop.versieInformatie"/>
  </office:meta>
</office:document-meta>
</file>