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Duinweg (tussen) 8 en 10, van rechtswege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(tussen) 8 en 10 te Zoutelande</text:p>
            <text:p text:style-name="common-al">het maken van een uitweg</text:p>
            <text:p text:style-name="common-al">verzenddatum 13 november 2015</text:p>
            <text:p text:style-name="common-al">Van rechtswege verleend omdat binnen de beslistermijn geen besluit is genomen. 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- maandag t/m woensdag  9.00 tot 17.00 uur</text:p>
            <text:p text:style-name="common-al">- donderdag 9.00 tot 20.00 uur (telefoon tot 17.00 uur)</text:p>
            <text:p text:style-name="common-al">- 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5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5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(tussen) 8 en 10, van rechtswege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52</meta:user-defined>
    <meta:user-defined meta:name="OVERHEIDop.GmbID/DC.identifier">gmb-2015-111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EE 8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988 391812</meta:user-defined>
    <meta:user-defined meta:name="OVERHEIDop.versieInformatie"/>
  </office:meta>
</office:document-meta>
</file>