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3 vlaggenmasten met banieren en het verwijderen van een logo,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D1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helminalaan 12 Alkmaar:</text:span> het plaatsen van 3 vlaggenmasten met banieren en het verwijderen van een logo </text:p>
            <text:p text:style-name="common-al"> Datum einde bezwaartermijn: 0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5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5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5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3 vlaggenmasten met banieren en het verwijderen van een logo, Wilhelminalaan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50</meta:user-defined>
    <meta:user-defined meta:name="OVERHEIDop.GmbID/DC.identifier">gmb-2015-1118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D 12</meta:user-defined>
    <meta:user-defined meta:name="OVERHEIDop.woonplaats">Alkmaar</meta:user-defined>
    <meta:user-defined meta:name="OVERHEIDop.straatnaam">Wilhelmin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69 515809</meta:user-defined>
    <meta:user-defined meta:name="OVERHEIDop.versieInformatie"/>
  </office:meta>
</office:document-meta>
</file>