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2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 </text:p>
            <text:p text:style-name="common-al">- TWC Ons Verzet voor het organiseren van een fietstocht op 20 maart 2016 van 9.00 tot 15.00 uur waarbij de route over grondgebied van Bernheze loopt.</text:p>
            <text:p text:style-name="common-al">-  Veluwe Hunt jachtvereniging voor het organiseren van een slipjacht op 27 november 2015 van 12.00 tot 17.00 uur waarbij de route over grondgebied van Bernheze loopt. 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184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4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4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Melding klein evenement - 2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847</meta:user-defined>
    <meta:user-defined meta:name="OVERHEIDop.GmbID/DC.identifier">gmb-2015-111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708 416139</meta:user-defined>
    <meta:user-defined meta:name="OVERHEIDop.versieInformatie"/>
  </office:meta>
</office:document-meta>
</file>