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 plaatsen van transparante balkonbeglazing, Jaagpad 2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22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agpad 229 Alkmaar:</text:span> het inpandig plaatsen van transparante balkonbeglazing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4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pandig plaatsen van transparante balkonbeglazing, Jaagpad 22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45</meta:user-defined>
    <meta:user-defined meta:name="OVERHEIDop.GmbID/DC.identifier">gmb-2015-111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209</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6 515622</meta:user-defined>
    <meta:user-defined meta:name="OVERHEIDop.versieInformatie"/>
  </office:meta>
</office:document-meta>
</file>