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woning naar kamerverhuur, Stuartstraat 10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V10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uartstraat 102 Alkmaar:</text:span> het wijzigen van een woning naar kamerverhuur </text:p>
            <text:p text:style-name="common-al"> Datum einde bezwaartermijn: 01 jan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4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4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4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een woning naar kamerverhuur, Stuartstraat 10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42</meta:user-defined>
    <meta:user-defined meta:name="OVERHEIDop.GmbID/DC.identifier">gmb-2015-1118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V 102</meta:user-defined>
    <meta:user-defined meta:name="OVERHEIDop.woonplaats">Alkmaar</meta:user-defined>
    <meta:user-defined meta:name="OVERHEIDop.straatnaam">Stuar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33 516817</meta:user-defined>
    <meta:user-defined meta:name="OVERHEIDop.versieInformatie"/>
  </office:meta>
</office:document-meta>
</file>