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2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/ontheffing verleend aan:</text:p>
            <text:p text:style-name="common-al">- Vogelvereniging Vogelvreugd Dinther voor het organiseren van een vogeltentoonstelling op 4, 5 en 6 december 2015 in Cultureel Centrum Servaes, Raadhuisplein 24, 5473 GC Heeswijk-Dinther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184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4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4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Evenementenvergunning - 2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841</meta:user-defined>
    <meta:user-defined meta:name="OVERHEIDop.GmbID/DC.identifier">gmb-2015-111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GC 24</meta:user-defined>
    <meta:user-defined meta:name="OVERHEIDop.woonplaats">Heeswijk-Dinther</meta:user-defined>
    <meta:user-defined meta:name="OVERHEIDop.straatnaam">Raadhuisplei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511 406516</meta:user-defined>
    <meta:user-defined meta:name="OVERHEIDop.versieInformatie"/>
  </office:meta>
</office:document-meta>
</file>