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het illegaal splitsen van een woning, Stationsweg 1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E11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ationsweg 116 Alkmaar:</text:span> het legaliseren van het illegaal splitsen van een woning </text:p>
            <text:p text:style-name="common-al"> Datum einde bezwaartermijn: 01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83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3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3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het illegaal splitsen van een woning, Stationsweg 11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37</meta:user-defined>
    <meta:user-defined meta:name="OVERHEIDop.GmbID/DC.identifier">gmb-2015-1118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E 116</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18 516886</meta:user-defined>
    <meta:user-defined meta:name="OVERHEIDop.versieInformatie"/>
  </office:meta>
</office:document-meta>
</file>