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Zuidweg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eg 11 te Aagtekerke</text:p>
            <text:p text:style-name="common-al">het uitbreiden van de loods</text:p>
            <text:p text:style-name="common-al">verzenddatum 17 november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- maandag t/m woensdag  9.00 tot 17.00 uur</text:p>
            <text:p text:style-name="common-al">- donderdag 9.00 tot 20.00 uur (telefoon tot 17.00 uur)</text:p>
            <text:p text:style-name="common-al">- 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3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Zuidweg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31</meta:user-defined>
    <meta:user-defined meta:name="OVERHEIDop.GmbID/DC.identifier">gmb-2015-111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G 11</meta:user-defined>
    <meta:user-defined meta:name="OVERHEIDop.woonplaats">Aagtekerke</meta:user-defined>
    <meta:user-defined meta:name="OVERHEIDop.straatnaam">Zui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586 396319</meta:user-defined>
    <meta:user-defined meta:name="OVERHEIDop.versieInformatie"/>
  </office:meta>
</office:document-meta>
</file>