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maken uitweg - 2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A.M. van den Hurk-Van de Ven, Grolderseweg 20, 5384 TN Heesch heeft in overeenstemming met artikel 2:12, lid 1 onder a, van de APV Bernheze 2014 een melding gedaan van het maken van een uitweg naar Vosbergstraat 7 in Heesch.</text:p>
            <text:p text:style-name="common-al">De melding is op 16 november 2015 geaccepteerd. Verzenddatum: 16 november 2015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183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3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3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Melding maken uitweg - 2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830</meta:user-defined>
    <meta:user-defined meta:name="OVERHEIDop.GmbID/DC.identifier">gmb-2015-111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ST 7</meta:user-defined>
    <meta:user-defined meta:name="OVERHEIDop.woonplaats">Heesch</meta:user-defined>
    <meta:user-defined meta:name="OVERHEIDop.straatnaam">Vosberg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112 413491</meta:user-defined>
    <meta:user-defined meta:name="OVERHEIDop.versieInformatie"/>
  </office:meta>
</office:document-meta>
</file>