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lindebomen, openbaar terrein voor Wielingenweg 201-20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BJ</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Wielingenweg 201-207 Alkmaar:</text:span> het kappen van 2 lindebomen  </text:p>
            <text:p text:style-name="common-al">Datum einde bezwaartermijn: 0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182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2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lindebomen, openbaar terrein voor Wielingenweg 201-20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29</meta:user-defined>
    <meta:user-defined meta:name="OVERHEIDop.GmbID/DC.identifier">gmb-2015-11182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BJ 201</meta:user-defined>
    <meta:user-defined meta:name="OVERHEIDop.woonplaats">Alkmaar</meta:user-defined>
    <meta:user-defined meta:name="OVERHEIDop.straatnaam">Wieling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58 518823</meta:user-defined>
    <meta:user-defined meta:name="OVERHEIDop.versieInformatie"/>
  </office:meta>
</office:document-meta>
</file>