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15-1-1">
      <style:table-column-properties style:rel-column-width="5*"/>
    </style:style>
    <style:style style:family="table-column" style:parent-style-name="colspec" style:name="id1-3-2-2-3-3-15-1-2">
      <style:table-column-properties style:rel-column-width="66*"/>
    </style:style>
    <style:style style:family="table-column" style:parent-style-name="colspec" style:name="id1-3-2-2-3-3-15-1-3">
      <style:table-column-properties style:rel-column-width="14*"/>
    </style:style>
    <style:style style:family="table-column" style:parent-style-name="colspec" style:name="id1-3-2-2-3-3-15-1-4">
      <style:table-column-properties style:rel-column-width="15*"/>
    </style:style>
  </office:automatic-styles>
  <office:body>
    <office:text>
      <text:p text:style-name="new_page_staatscourant"/>
      <text:p text:style-name="single-kop-titel">Raadsbesluit Verordening op de heffing en invordering van afvalstoffenheff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volgnummer : 15.094</text:p>
              <text:p text:style-name="al">datum raad : 10 november 2015</text:p>
              <text:p text:style-name="al">agendapunt : 5</text:p>
              <text:p text:style-name="al">onderwerp : “Verordening afvalstoffenheffingen 2016”</text:p>
              <text:p text:style-name="al"/>
              <text:p text:style-name="al">De raad van de gemeente Veldhoven;</text:p>
              <text:p text:style-name="al">gezien het voorstel van burgemeester en wethouders van 22 september 2015, nr. 15.092</text:p>
              <text:p text:style-name="al">gelet op:</text:p>
              <text:p text:style-name="al">-Artikel 229 van de Gemeentewet en artikel 15.33 van de Wet milieubeheer;</text:p>
              <text:p text:style-name="al"/>
              <text:p text:style-name="al">b e s l u i t :</text:p>
              <text:p text:style-name="al"/>
              <text:p text:style-name="al">vast te stellen de:</text:p>
              <text:p text:style-name="al"/>
              <text:p text:style-name="al">
              <text:span text:style-name="nadrukvet">"Verordening op de heffing en invordering van afvalstoffenheffing</text:span>
              <text:span text:style-name="nadrukvet">en</text:span>
              <text:span text:style-name="nadrukvet"> 2016</text:span>
              <text:span text:style-name="nadrukvet">".</text:span>
            </text:p>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t een afvalstoffenheffing geheven.</text:p>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4-3">
                <text:list-item text:style-override="id1-3-2-2-1-4-3-1">
                  <text:number>•</text:number>
                  <text:p text:style-name="al">“gebruik maken”: gebruik maken in de zin van artikel 15.33 Wet milieubeheer;</text:p>
                </text:list-item>
                <text:list-item text:style-override="id1-3-2-2-1-4-3-2">
                  <text:number>•</text:number>
                  <text:p text:style-name="al">G.F.T.-container: een container bestemd voor de afvoer van groente-, fruit- en tuinafval;</text:p>
                </text:list-item>
                <text:list-item text:style-override="id1-3-2-2-1-4-3-3">
                  <text:number>•</text:number>
                  <text:p text:style-name="al">gewone container: een container bestemd voor het overige afval, met een maximale inhoud van 0,24 m3.</text:p>
                </text:list-item>
                <text:list-item text:style-override="id1-3-2-2-1-4-3-4">
                  <text:number>•</text:number>
                  <text:p text:style-name="al">ondergrondse container: een container bestemd voor het overige afval,welke ondergronds is aangelegd en toegankelijk via een inzamelklep.</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belastingverordening behorende tarieventabel.</text:p>
            </text:section>
            <text:section text:name="artikel_id1-3-2-2-2-5" text:style-name="artikel">
              <text:p text:style-name="artikel_kop_titel"><text:span text:style-name="artikel_kop_label">Artikel</text:span> <text:span text:style-name="artikel_kop_nr">5a.</text:span> Lastenvermindering.</text:p>
              <text:p text:style-name="al">De belasting, berekend op grond van de bij deze verordening behorende tarieventabel, wordt verminderd met een bedrag van € 0,86 indien de belastingplicht is aangevangen op 1 januari 2016.</text:p>
            </text:section>
            <text:section text:name="artikel_id1-3-2-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8" text:style-name="artikel">
              <text:p text:style-name="artikel_kop_titel"><text:span text:style-name="artikel_kop_label">Artikel</text:span> <text:span text:style-name="artikel_kop_nr">8.</text:span> Ontstaan van de belastingschuld en heffing naar tijdsgelang.</text:p>
              <text:list text:style-name="id1-3-2-2-2-8-2">
                <text:list-item text:style-override="id1-3-2-2-2-8-2">
                  <text:number>1.</text:number>
                  <text:p text:style-name="al">De belasting bedoeld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derde lid zijn niet van toepassing indien de belastingplichtige binnen de gemeente verhuist en aldaar van een ander perceel gebruik maakt.</text:p>
                </text:list-item>
              </text:list>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De op grond van artikel 7 verschuldigde belasting moet worden betaald in twee gelijke termijnen waarvan de eerste vervalt drie maanden na de dagtekening van het aanslagbiljet en de volgende termijn drie maanden later.</text:p>
                </text:list-item>
                <text:list-item text:style-override="id1-3-2-2-2-9-3">
                  <text:number>2.</text:number>
                  <text:p text:style-name="al">In afwijking van het eerste lid geldt, dat indien het totaalbedrag van de op één aanslagbiljet verenigde aanslagen, of als het aanslagbiljet maar één aanslag bevat en het bedrag daarvan minder is dan € 1.600,00 en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minste vijf en ten hoogste elf bedraagt. De eerste termijn vervalt een maand na de dagtekening van het aanslagbiljet en elk van de volgende termijnen telkens een maand later.</text:p>
                </text:list-item>
              </text:list>
            </text:section>
            <text:p text:style-name="hoofdstuk_bottom"/>
          </text:section>
          <text:section text:name="hoofdstuk_id1-3-2-2-3" text:style-name="hoofdstuk">
            <text:p text:style-name="hoofdstuk_kop"><text:span text:style-name="label">HOOFDSTUK</text:span> <text:span text:style-name="nr">III.</text:span> AANVULLENDE BEPALINGEN.</text:p>
            <text:section text:name="artikel_id1-3-2-2-3-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en.</text:p>
            </text:section>
            <text:section text:name="artikel_id1-3-2-2-3-3" text:style-name="artikel">
              <text:p text:style-name="artikel_kop_titel"><text:span text:style-name="artikel_kop_label">Artikel</text:span> <text:span text:style-name="artikel_kop_nr">11.</text:span> Inwerkingtreding en citeertitel.</text:p>
              <text:list text:style-name="id1-3-2-2-3-3-2">
                <text:list-item text:style-override="id1-3-2-2-3-3-2-1">
                  <text:number>1.</text:number>
                  <text:p text:style-name="al">De "Verordening afvalstoffenheffingen 2015" van 11 november 2014, nummer 14.084, wordt ingetrokken met ingang van de in het derde lid genoemde datum van ingang van de heffing, met dien verstande dat zij van toepassing blijft op de belastbare feiten die zich voor die datum hebben voorgedaan.</text:p>
                </text:list-item>
                <text:list-item text:style-override="id1-3-2-2-3-3-2-2">
                  <text:number>2.</text:number>
                  <text:p text:style-name="al">Deze verordening treedt in werking op 1 januari 2016.</text:p>
                </text:list-item>
                <text:list-item text:style-override="id1-3-2-2-3-3-2-3">
                  <text:number>3.</text:number>
                  <text:p text:style-name="al">De datum van ingang van de heffing is 1 januari 2016.</text:p>
                </text:list-item>
                <text:list-item text:style-override="id1-3-2-2-3-3-2-4">
                  <text:number>4.</text:number>
                  <text:p text:style-name="al">Deze verordening kan worden aangehaald als "Verordening afvalstoffen-heffingen 2016".</text:p>
                </text:list-item>
              </text:list>
              <text:p text:style-name="al">Aldus vastgesteld door de raad van de gemeente Veldhoven in zijn openbare vergadering van 10 november 2015.</text:p>
              <text:p text:style-name="al">mr. G.M.W.M. Wasser drs. J.M.L.N. Mikkers </text:p>
              <text:p text:style-name="al">griffier voorzitter </text:p>
              <text:p text:style-name="al">
              <text:span text:style-name="nadrukvet"/>
            </text:p>
              <text:p text:style-name="al">
              <text:span text:style-name="nadrukvet"/>
            </text:p>
              <text:p text:style-name="al">
              <text:span text:style-name="nadrukvet"/>
            </text:p>
              <text:p text:style-name="al">
              <text:span text:style-name="nadrukvet">TARIEV</text:span>
              <text:span text:style-name="nadrukvet">ENTABEL BEHORENDE BIJ DE "VERO</text:span>
              <text:span text:style-name="nadrukvet">RDENING </text:span>
              <text:span text:style-name="nadrukvet">AFVALSTOFFENHEFFINGEN 2016</text:span>
              <text:span text:style-name="nadrukvet">".</text:span>
            </text:p>
              <text:p text:style-name="al">
              <text:span text:style-name="nadrukvet"/>
            </text:p>
              <text:p text:style-name="al">
              <text:span text:style-name="nadrukvet">Algemeen.</text:span>
            </text:p>
              <text:p text:style-name="al">De bedragen genoemd in deze tabel zijn inclusief omzetbelasting indien deze verschuldigd is.</text:p>
              <text:p text:style-name="al"/>
              <text:p text:style-name="al">
              <text:span text:style-name="nadrukvet">Maatstaven en jaarlijkse</text:span>
              <text:span text:style-name="nadrukvet"> tarieven afvalstoffenheffing.</text:span>
              <text:span text:style-name="nadrukvet"/>
            </text:p>
              <text:section text:name="table_id1-3-2-2-3-3-15" text:style-name="table">
                <text:p text:style-name="table_top"/>
                <table:table table:style-name="tgroup">
                  <table:table-column table:style-name="id1-3-2-2-3-3-15-1-1"/>
                  <table:table-column table:style-name="id1-3-2-2-3-3-15-1-2"/>
                  <table:table-column table:style-name="id1-3-2-2-3-3-15-1-3"/>
                  <table:table-column table:style-name="id1-3-2-2-3-3-15-1-4"/>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6</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 indien als inzamelmiddel gebruik wordt gemaakt van plastic zakken dan wel een ondergrondse container.</text:p>
                      </table:table-cell>
                      <table:table-cell table:style-name="entry" table:number-rows-spanned="1" table:number-columns-spanned="1">
                        <text:p text:style-name="table_al">€ 208,79</text:p>
                      </table:table-cell>
                      <table:table-cell table:style-name="entry" table:number-rows-spanned="1" table:number-columns-spanned="1">
                        <text:p text:style-name="table_al">€ 217,85</text:p>
                      </table:table-cell>
                    </table:table-row>
                  </table:table-header-rows>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als bedoeld in onderdeel 1 wordt vermeerderd met</text:p>
                      <text:p text:style-name="table_al">indien gebruik wordt gemaakt van een gewone of</text:p>
                    </table:table-cell>
                    <table:table-cell table:style-name="entry" table:number-rows-spanned="1" table:number-columns-spanned="1">
                      <text:p text:style-name="table_al">€ 15,71</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lasting voor het op 1 januari van het belastingjaar of, indien de belastingplicht later aanvangt bij aanvang van de belastingplicht, in bruikleen hebben van één extra gewone container of extra G.F.T.-container (=boven hetgeen volgens de afvalstoffenverordening aan het perceel is verstrekt) bedraagt per belastingjaar</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elasting als bedoeld in onderdeel 1 wordt verminderd met</text:p>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67,35</text:p>
                    </table:table-cell>
                    <table:table-cell table:style-name="entry" table:number-rows-spanned="1" table:number-columns-spanned="1">
                      <text:p text:style-name="table_al">€ 70,28</text:p>
                    </table:table-cell>
                  </table:table-row>
                </table:table>
                <text:p text:style-name="table_bottom"/>
              </text:section>
              <text:p text:style-name="al">Behorende bij raadsbesluit van 10 november 2015</text:p>
              <text:p text:style-name="al">mr. G.M.W.M. Wasser</text:p>
              <text:p text:style-name="al">griffie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111825</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25</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25</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 Verordening op de heffing en invordering van afvalstoffenheff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1825</meta:user-defined>
    <meta:user-defined meta:name="OVERHEIDop.GmbID/DC.identifier">gmb-2015-111825</meta:user-defined>
    <meta:user-defined meta:name="OVERHEID.TaxonomieBeleidsagenda/OVERHEID.category">Financiën | Organisatie en beleid</meta:user-defined>
    <meta:user-defined meta:name="OVERHEIDop.referentienummer">15.094</meta:user-defined>
    <meta:user-defined meta:name="OVERHEID.Organisatietype/OVERHEID.organisationType">gemeente</meta:user-defined>
    <meta:user-defined meta:name="OVERHEID.Gemeente/DC.creator">Veldhoven</meta:user-defined>
    <dc:language>nl</dc:language>
    <meta:user-defined meta:name="OVERHEID.Informatietype/DC.type">officiële publicatie</meta:user-defined>
    <meta:user-defined meta:name="OVERHEID.Gemeente/OVERHEID.authority">Veldhoven</meta:user-defined>
    <meta:user-defined meta:name="OVERHEID.Gemeente/DCTERMS.publisher">Veldhoven</meta:user-defined>
    <meta:user-defined meta:name="OVERHEIDgvop.Informatietype/DC.type">Verordeningen</meta:user-defined>
    <meta:user-defined meta:name="OVERHEID.Gemeente/DC.spatial">Veldhoven</meta:user-defined>
    <meta:user-defined meta:name="OVERHEIDop.versieInformatie"/>
  </office:meta>
</office:document-meta>
</file>