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Skâns 18: vergunning op grond van artikel 15 en 16 van de Leegstandwet (LW 20150035/1940137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2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um, Skâns 18: vergunning op grond van artikel 15 en 16 van de Leegstandwet (LW 20150035/1940137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23</meta:user-defined>
    <meta:user-defined meta:name="OVERHEIDop.GmbID/DC.identifier">gmb-2015-1118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1LP 18</meta:user-defined>
    <meta:user-defined meta:name="OVERHEIDop.woonplaats">Rottum</meta:user-defined>
    <meta:user-defined meta:name="OVERHEIDop.straatnaam">Skân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8980 549843</meta:user-defined>
    <meta:user-defined meta:name="OVERHEIDop.versieInformatie"/>
  </office:meta>
</office:document-meta>
</file>