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boom, Grevelingen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S13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evelingen 132 Alkmaar:</text:span> het kappen van een kastanjeboom  </text:p>
            <text:p text:style-name="common-al">Datum einde bezwaartermijn: 01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Grevelingen 13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22</meta:user-defined>
    <meta:user-defined meta:name="OVERHEIDop.GmbID/DC.identifier">gmb-2015-1118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S 132</meta:user-defined>
    <meta:user-defined meta:name="OVERHEIDop.woonplaats">Alkmaar</meta:user-defined>
    <meta:user-defined meta:name="OVERHEIDop.straatnaam">Greveling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68 518220</meta:user-defined>
    <meta:user-defined meta:name="OVERHEIDop.versieInformatie"/>
  </office:meta>
</office:document-meta>
</file>