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fdstraat 25: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te Dalen, op de locatie aan de Hoofdstraat voor de kerk, voor de verkoop van oliebollen en aanverwante artikelen op de volgende dagen en tijdstippen: 19, 20, 30 en 31 december 2015.</text:p>
            <text:p text:style-name="common-al"> Verleend op 23 november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11820</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20</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20</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 - Hoofdstraat 25: voor het innemen van ee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820</meta:user-defined>
    <meta:user-defined meta:name="OVERHEIDop.GmbID/DC.identifier">gmb-2015-1118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1GA 25</meta:user-defined>
    <meta:user-defined meta:name="OVERHEIDop.woonplaats">Dalen</meta:user-defined>
    <meta:user-defined meta:name="OVERHEIDop.straatnaam">Hoofdstraa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7517 524227</meta:user-defined>
    <meta:user-defined meta:name="OVERHEIDop.versieInformatie"/>
  </office:meta>
</office:document-meta>
</file>