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het veranderen van een pand in 5 appartementen, Stationsweg 1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G15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tionsweg 150 Alkmaar:</text:span> het legaliseren van het veranderen van een pand in 5 appartementen  </text:p>
            <text:p text:style-name="common-al">Datum einde bezwaartermijn: 30 decem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1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1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1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het veranderen van een pand in 5 appartementen, Stationsweg 15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12</meta:user-defined>
    <meta:user-defined meta:name="OVERHEIDop.GmbID/DC.identifier">gmb-2015-1118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G 150</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11 516902</meta:user-defined>
    <meta:user-defined meta:name="OVERHEIDop.versieInformatie"/>
  </office:meta>
</office:document-meta>
</file>