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Stroming 7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oming 7 te Zoutelande</text:p>
            <text:p text:style-name="common-al">het verbouwen van een vakantiewoning</text:p>
            <text:p text:style-name="common-al">verzenddatum 18 november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- maandag t/m woensdag  9.00 tot 17.00 uur</text:p>
            <text:p text:style-name="common-al">- donderdag 9.00 tot 20.00 uur (telefoon tot 17.00 uur)</text:p>
            <text:p text:style-name="common-al">- 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181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1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1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Stroming 7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11</meta:user-defined>
    <meta:user-defined meta:name="OVERHEIDop.GmbID/DC.identifier">gmb-2015-111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LH 7</meta:user-defined>
    <meta:user-defined meta:name="OVERHEIDop.woonplaats">Zoutelande</meta:user-defined>
    <meta:user-defined meta:name="OVERHEIDop.straatnaam">Stromin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397 392670</meta:user-defined>
    <meta:user-defined meta:name="OVERHEIDop.versieInformatie"/>
  </office:meta>
</office:document-meta>
</file>