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het plaatsen van een dakopbouw, Herenweg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D1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17 Alkmaar:</text:span> het uitbreiden van een woning en het plaatsen van een dakopbouw  </text:p>
            <text:p text:style-name="common-al">Datum einde bezwaartermijn: 29 decem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en het plaatsen van een dakopbouw, Herenweg 1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9</meta:user-defined>
    <meta:user-defined meta:name="OVERHEIDop.GmbID/DC.identifier">gmb-2015-111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D 117</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5 517368</meta:user-defined>
    <meta:user-defined meta:name="OVERHEIDop.versieInformatie"/>
  </office:meta>
</office:document-meta>
</file>