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Tsjillânleane 15: vergunning op grond van artikel 15 en 16 van de Leegstandwet (LW 20150033/1940135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november 2015</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180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0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0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Tsjillânleane 15: vergunning op grond van artikel 15 en 16 van de Leegstandwet (LW 20150033/1940135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05</meta:user-defined>
    <meta:user-defined meta:name="OVERHEIDop.GmbID/DC.identifier">gmb-2015-1118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5GP 15</meta:user-defined>
    <meta:user-defined meta:name="OVERHEIDop.woonplaats">Langweer</meta:user-defined>
    <meta:user-defined meta:name="OVERHEIDop.straatnaam">Tsjillânlean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710 552312</meta:user-defined>
    <meta:user-defined meta:name="OVERHEIDop.versieInformatie"/>
  </office:meta>
</office:document-meta>
</file>