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Foarnewykje 3: vergunning op grond van artikel 15 en 16 van de Leegstandwet (LW 20150032/19401296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november 2015</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179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9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9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herne, Foarnewykje 3: vergunning op grond van artikel 15 en 16 van de Leegstandwet (LW 20150032/1940129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799</meta:user-defined>
    <meta:user-defined meta:name="OVERHEIDop.GmbID/DC.identifier">gmb-2015-11179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93RA 3</meta:user-defined>
    <meta:user-defined meta:name="OVERHEIDop.woonplaats">Terherne</meta:user-defined>
    <meta:user-defined meta:name="OVERHEIDop.straatnaam">Foarnewykj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493 561822</meta:user-defined>
    <meta:user-defined meta:name="OVERHEIDop.versieInformatie"/>
  </office:meta>
</office:document-meta>
</file>