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e, Westkapelseweg 17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pelseweg 17 te Zoutelande</text:p>
            <text:p text:style-name="common-al">het verbouwen van een hotel 					 </text:p>
            <text:p text:style-name="common-al">ontvangstdatum 5 nov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179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9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9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Westkapelseweg 17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798</meta:user-defined>
    <meta:user-defined meta:name="OVERHEIDop.GmbID/DC.identifier">gmb-2015-111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BA 17</meta:user-defined>
    <meta:user-defined meta:name="OVERHEIDop.woonplaats">Zoutelande</meta:user-defined>
    <meta:user-defined meta:name="OVERHEIDop.straatnaam">Westkapel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2568 392059</meta:user-defined>
    <meta:user-defined meta:name="OVERHEIDop.versieInformatie"/>
  </office:meta>
</office:document-meta>
</file>