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rooskerke, Oostkapelseweg 12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pelseweg 12 te Serooskerke</text:p>
            <text:p text:style-name="common-al">het demonteren van wrakken van tweewielige motorvoertuigen en daarmee samenhangende activiteiten 					 </text:p>
            <text:p text:style-name="common-al">ontvangstdatum 29 okto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1792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79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79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erooskerke, Oostkapelseweg 12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792</meta:user-defined>
    <meta:user-defined meta:name="OVERHEIDop.GmbID/DC.identifier">gmb-2015-1117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3</meta:user-defined>
    <meta:user-defined meta:name="OVERHEIDop.woonplaats">Serooskerke</meta:user-defined>
    <meta:user-defined meta:name="OVERHEIDop.straatnaam">Oostkapels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30233 397493</meta:user-defined>
    <meta:user-defined meta:name="OVERHEIDop.versieInformatie"/>
  </office:meta>
</office:document-meta>
</file>