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purkstraat 6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0</text:p>
            <text:p text:style-name="common-al">Verleend op 29 januari 2015</text:p>
            <text:p text:style-name="common-al">het aanpassen van de voorgevel van een cultuurhistorisch pand en het oprichten van een bijgebouw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179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purkstraat 6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79</meta:user-defined>
    <meta:user-defined meta:name="OVERHEIDop.GmbID/DC.identifier">gmb-2015-1117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D 64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5087 407972</meta:user-defined>
    <meta:user-defined meta:name="OVERHEIDop.versieInformatie"/>
  </office:meta>
</office:document-meta>
</file>