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leende standplaatsvergunning - 2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november 2015 besloten een standplaatsvergunning te verlenen aan:</text:p>
            <text:p text:style-name="common-al">- H. Kamrani, Zandseveldweg 70, 5845 CK Sint Anthonis voor de verkoop van friet en snacks aan Hoogstraat tegenover De Misse achter de bomen in Heesch.</text:p>
            <text:p text:style-name="common-al">Het college van burgemeester en wethouders heeft op 19 november 2015 besloten een incidentele standplaatsvergunning te verlenen aan:</text:p>
            <text:p text:style-name="common-al">- J.M.N. Bok, Kerkstraat 32, 5473 GN Heeswijk-Dinther voor het verkopen van oliebollen op Plein 1969 in Heeswijk-Dinther van 13 december 2015 tot en met 10 januari 2016 en van 6 tot en met 9 februari 2016.</text:p>
            <text:p text:style-name="common-al">- Van der Marel VOF, Oudeweg 68, 6067 CA Linne voor het verkopen van oliebollen op de parkeerplaats tegenover Jumbo in Nistelrode van 20 november tot en met 31 december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nov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178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8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8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leende standplaatsvergunning - 2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788</meta:user-defined>
    <meta:user-defined meta:name="OVERHEIDop.GmbID/DC.identifier">gmb-2015-111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PostcodeHuisnummer/OVERHEIDop.postcodeHuisnummer">5473CW 56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388HS 22</meta:user-defined>
    <meta:user-defined meta:name="OVERHEIDop.woonplaats">Nistelrode</meta:user-defined>
    <meta:user-defined meta:name="OVERHEIDop.straatnaam">Park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.EPSG28992/DC.spatial">161096 406783</meta:user-defined>
    <meta:user-defined meta:name="OVERHEID.EPSG28992/DC.spatial">167011 412554</meta:user-defined>
    <meta:user-defined meta:name="OVERHEIDop.versieInformatie"/>
  </office:meta>
</office:document-meta>
</file>