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f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ransparante balkonbeglazing, Rijnstraat 6f, 4031 KL, in Ingen (12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straat 6f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82</meta:user-defined>
    <meta:user-defined meta:name="OVERHEIDop.GmbID/DC.identifier">gmb-2015-1117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998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L 6f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954 441354</meta:user-defined>
    <meta:user-defined meta:name="OVERHEIDop.versieInformatie"/>
  </office:meta>
</office:document-meta>
</file>