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omgevingsvergunning Nijvelaar 1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20113</text:p>
            <text:p text:style-name="common-al">Ingetrokken op 2 februari 2015</text:p>
            <text:p text:style-name="common-al">het nieuwbouwen van een bedrijfspand</text:p>
            <text:p text:style-name="common-al">Reguliere procedure voor de activiteit: bouw en planologische afwijking</text:p>
            <text:p text:style-name="tussenkopcur">
            <text:span text:style-name="nadrukvet">Informatie en procedure</text:span>
          </text:p>
            <text:p text:style-name="common-al">Het intrekkingsbesluit met bijbehorende stukken ligt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1178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8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8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omgevingsvergunning Nijvelaar 1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178</meta:user-defined>
    <meta:user-defined meta:name="OVERHEIDop.GmbID/DC.identifier">gmb-2015-1117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N 11</meta:user-defined>
    <meta:user-defined meta:name="OVERHEIDop.woonplaats">Den Dungen</meta:user-defined>
    <meta:user-defined meta:name="OVERHEIDop.straatnaam">Nijvelaar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2-09</meta:user-defined>
    <meta:user-defined meta:name="xs:date/OVERHEIDop.einddatum">2015-04-06</meta:user-defined>
    <meta:user-defined meta:name="OVERHEID.EPSG28992/DC.spatial">154238 410438</meta:user-defined>
    <meta:user-defined meta:name="OVERHEIDop.versieInformatie"/>
  </office:meta>
</office:document-meta>
</file>