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van Wergeasterdyk en Himpensermar te Wergea, (11008820) plaatsen van een tijdelijk reclamebord tbv. het nieuw bouwen van ee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ek van Wergeasterdyk en Himpensermar te Wergea</text:p>
            <text:p text:style-name="common-al">
            <text:span text:style-name="nadrukvet">Omschrijving</text:span>: plaatsen van een tijdelijk reclamebord tbv. het nieuw bouwen van een huis</text:p>
            <text:p text:style-name="common-al">
            <text:span text:style-name="nadrukvet">Dossiernummer</text:span>: 1100882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7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k van Wergeasterdyk en Himpensermar te Wergea, (11008820) plaatsen van een tijdelijk reclamebord tbv. het nieuw bouwen van een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78</meta:user-defined>
    <meta:user-defined meta:name="OVERHEIDop.GmbID/DC.identifier">gmb-2015-111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Z 5</meta:user-defined>
    <meta:user-defined meta:name="OVERHEIDop.woonplaats">Leeuwarden</meta:user-defined>
    <meta:user-defined meta:name="OVERHEIDop.straatnaam">Himp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73 577424</meta:user-defined>
    <meta:user-defined meta:name="OVERHEIDop.versieInformatie"/>
  </office:meta>
</office:document-meta>
</file>