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is voornemens op grond van artikel 3 van de Drank- en Horecawet onder voorschriften vergunning te verlenen aan Tafeltennisvereniging Tanaka voor het uitoefenen van het horecabedrijf in de inrichting gevestigd op het adres Van Genkstraat 20 te Etten-Leur.</text:p>
            <text:p text:style-name="common-al"/>
            <text:p text:style-name="common-al">Degenen wiens belang rechtstreeks bij dit voornemen is betrokken kunnen tot 6 januari 2016, zienswijzen indienen bij de burgemeester van Etten-Leur, Postbus 10.100, 4870 GA Etten-Leur. Gedurende deze periode zal de ontwerpvergunning op het stadskantoor ter inzage liggen.</text:p>
            <text:p text:style-name="common-al"/>
            <text:p text:style-name="last-al">Etten-Leur, 20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177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7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7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1771</meta:user-defined>
    <meta:user-defined meta:name="OVERHEIDop.GmbID/DC.identifier">gmb-2015-111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1XA 20</meta:user-defined>
    <meta:user-defined meta:name="OVERHEIDop.woonplaats">Etten-Leur</meta:user-defined>
    <meta:user-defined meta:name="OVERHEIDop.straatnaam">Van Genkstraa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anvraag</meta:user-defined>
    <meta:user-defined meta:name="OVERHEID.EPSG28992/DC.spatial">103693 399674</meta:user-defined>
    <meta:user-defined meta:name="OVERHEIDop.versieInformatie"/>
  </office:meta>
</office:document-meta>
</file>