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uitbouwen van de zijgevel ten behoeve van nieuw te plaatsen installatieonderdelen in het roostergebouw, Op het terrein van de RWZI (Jan van Scorelkade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
              <text:span text:style-name="nadrukcur">Rectificatie publicatie van 18 november 2015</text:span>
            </text:span>
          </text:p>
            <text:p text:style-name="common-al"/>
            <text:p text:style-name="common-al">1817ET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het terrein van de RWZI (Jan van Scorelkade) Alkmaar</text:span>: het uitbouwen van de zijgevel ten behoeve van nieuw te plaatsen installatieonderdelen in het roostergebouw </text:p>
            <text:p text:style-name="common-al"> Datum ontvangst: 12 november 2015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76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6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6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, uitbouwen van de zijgevel ten behoeve van nieuw te plaatsen installatieonderdelen in het roostergebouw, Op het terrein van de RWZI (Jan van Scorelkade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66</meta:user-defined>
    <meta:user-defined meta:name="OVERHEIDop.GmbID/DC.identifier">gmb-2015-111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</meta:user-defined>
    <meta:user-defined meta:name="OVERHEIDop.woonplaats">Alkmaar</meta:user-defined>
    <meta:user-defined meta:name="OVERHEIDop.straatnaam">Jan van Scorel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768 517134</meta:user-defined>
    <meta:user-defined meta:name="OVERHEIDop.versieInformatie"/>
  </office:meta>
</office:document-meta>
</file>