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sloopmelding, Betatrixstraat 27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/>
              </text:list-item>
            </text:list>
            <text:p text:style-name="last-al">17/11/2015, verwijderen asbest, Beatrixstraat 27, 9686 NH Beerta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</text:span>
            <text:span text:style-name="datum">23 nov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176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6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6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Betatrixstraat 27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763</meta:user-defined>
    <meta:user-defined meta:name="OVERHEIDop.GmbID/DC.identifier">gmb-2015-111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NH 27</meta:user-defined>
    <meta:user-defined meta:name="OVERHEIDop.woonplaats">Beerta</meta:user-defined>
    <meta:user-defined meta:name="OVERHEIDop.straatnaam">Beatrix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761 577896</meta:user-defined>
    <meta:user-defined meta:name="OVERHEIDop.versieInformatie"/>
  </office:meta>
</office:document-meta>
</file>