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ufferenwal 19, het verbouwen van een horeca met twee appartementen naar drie appartementen (zonde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ufferenwal 19</text:span>
            <text:span text:style-name="nadrukvet"> – </text:span>ontvangen 13 november 2015 voor het verbouwen van een horeca met twee appartementen naar dire appartementen (zonder horeca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76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ufferenwal 19, het verbouwen van een horeca met twee appartementen naar drie appartementen (zonde horec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61</meta:user-defined>
    <meta:user-defined meta:name="OVERHEIDop.GmbID/DC.identifier">gmb-2015-111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E 19</meta:user-defined>
    <meta:user-defined meta:name="OVERHEIDop.woonplaats">Zwolle</meta:user-defined>
    <meta:user-defined meta:name="OVERHEIDop.straatnaam">Jufferen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27 503001</meta:user-defined>
    <meta:user-defined meta:name="OVERHEIDop.versieInformatie"/>
  </office:meta>
</office:document-meta>
</file>