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Laar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3</text:p>
            <text:p text:style-name="common-al">Uiterste beslistermijn 19 maart 2015</text:p>
            <text:p text:style-name="common-al">voor het aanleggen van een sloot, beplanting, aarden wal, de uitbreiding van een bestaande vijver en de aanleg van een nieuwe vijver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176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Laar 3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76</meta:user-defined>
    <meta:user-defined meta:name="OVERHEIDop.GmbID/DC.identifier">gmb-2015-1117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J 31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7594 409465</meta:user-defined>
    <meta:user-defined meta:name="OVERHEIDop.versieInformatie"/>
  </office:meta>
</office:document-meta>
</file>