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1c, 1d en 1e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drie-onder-een-kap woning (verzenddatum 16/11/2015, zaaknummer 10630-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175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5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5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sterholtseweg 1c, 1d en 1e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758</meta:user-defined>
    <meta:user-defined meta:name="OVERHEIDop.GmbID/DC.identifier">gmb-2015-11175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S 1b</meta:user-defined>
    <meta:user-defined meta:name="OVERHEIDop.woonplaats">IJsselmuiden</meta:user-defined>
    <meta:user-defined meta:name="OVERHEIDop.straatnaam">Oosterholts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98 508536</meta:user-defined>
    <meta:user-defined meta:name="OVERHEIDop.versieInformatie"/>
  </office:meta>
</office:document-meta>
</file>