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luisweg 14-16: aanvraag vergunning milieu: veranderen inrichting (OV 20150445/2060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november 2015</text:span> is een aanvraag om een omgevingsvergunning binnengekomen voor deze locatie. Het gaat om het <text:span text:style-name="nadrukvet">herverdelen van de werkzaamheden over het etmaal in de productiehall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175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5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5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Sluisweg 14-16: aanvraag vergunning milieu: veranderen inrichting (OV 20150445/20601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54</meta:user-defined>
    <meta:user-defined meta:name="OVERHEIDop.GmbID/DC.identifier">gmb-2015-111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DJ 13</meta:user-defined>
    <meta:user-defined meta:name="OVERHEIDop.woonplaats">Lemmer</meta:user-defined>
    <meta:user-defined meta:name="OVERHEIDop.straatnaam">Sluis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64 539356</meta:user-defined>
    <meta:user-defined meta:name="OVERHEIDop.versieInformatie"/>
  </office:meta>
</office:document-meta>
</file>