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. Vitusholt 4e laa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6/11/2015, slopen woning, St. Vitusholt 4<text:span text:style-name="sup">e</text:span> laan 27, 9674 AS Winscho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</text:span>
            <text:span text:style-name="datum">23 november 2015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175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5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5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St. Vitusholt 4e laa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53</meta:user-defined>
    <meta:user-defined meta:name="OVERHEIDop.GmbID/DC.identifier">gmb-2015-111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S 27</meta:user-defined>
    <meta:user-defined meta:name="OVERHEIDop.woonplaats">Winschoten</meta:user-defined>
    <meta:user-defined meta:name="OVERHEIDop.straatnaam">St. Vitusholt 4e 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741 573704</meta:user-defined>
    <meta:user-defined meta:name="OVERHEIDop.versieInformatie"/>
  </office:meta>
</office:document-meta>
</file>