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UITERLAAN 45, OMBOUWEN SPOELWATERBUFFERS NAAR IJZERSLIBBEZINKTANKS EN VERPLAATSEN VAN TWEE POMPPU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uiterlaan 45</text:span>
            <text:span text:style-name="nadrukvet"> – </text:span>voor het ombouwen van spoelwaterbuffers naar ijzerslibbezinktanks en het verplaatsen van twee pompputten, verzonden op 4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17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ITERLAAN 45, OMBOUWEN SPOELWATERBUFFERS NAAR IJZERSLIBBEZINKTANKS EN VERPLAATSEN VAN TWEE POMPPU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175</meta:user-defined>
    <meta:user-defined meta:name="OVERHEIDop.GmbID/DC.identifier">gmb-2015-1117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BP 43</meta:user-defined>
    <meta:user-defined meta:name="OVERHEIDop.woonplaats">Zwolle</meta:user-defined>
    <meta:user-defined meta:name="OVERHEIDop.straatnaam">Ruit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411 501427</meta:user-defined>
    <meta:user-defined meta:name="OVERHEIDop.versieInformatie"/>
  </office:meta>
</office:document-meta>
</file>