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zilverberk, Populierenweg 3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EB3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pulierenweg 32 Oudorp</text:span>: het kappen van een zilverberk </text:p>
            <text:p text:style-name="common-al"> Datum ontvangst: 1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73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3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zilverberk, Populierenweg 3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31</meta:user-defined>
    <meta:user-defined meta:name="OVERHEIDop.GmbID/DC.identifier">gmb-2015-1117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EB 32</meta:user-defined>
    <meta:user-defined meta:name="OVERHEIDop.woonplaats">Oudorp</meta:user-defined>
    <meta:user-defined meta:name="OVERHEIDop.straatnaam">Populi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73 516582</meta:user-defined>
    <meta:user-defined meta:name="OVERHEIDop.versieInformatie"/>
  </office:meta>
</office:document-meta>
</file>