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88, (11008775) wijzigen van het bestemmingsplan tbv.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ewal 88</text:p>
            <text:p text:style-name="common-al">
            <text:span text:style-name="nadrukvet">Omschrijving</text:span>: wijzigen van het bestemmingsplan tbv. het realiseren van een b&amp;b</text:p>
            <text:p text:style-name="common-al">
            <text:span text:style-name="nadrukvet">Dossiernummer</text:span>: 1100877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72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2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2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wal 88, (11008775) wijzigen van het bestemmingsplan tbv. het realiseren van een b&amp;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27</meta:user-defined>
    <meta:user-defined meta:name="OVERHEIDop.GmbID/DC.identifier">gmb-2015-111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88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07 579670</meta:user-defined>
    <meta:user-defined meta:name="OVERHEIDop.versieInformatie"/>
  </office:meta>
</office:document-meta>
</file>